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fo:font-weight="bold" style:font-size-asian="8pt" style:font-weight-asian="bold"/>
    </style:style>
    <style:style style:name="P2" style:family="paragraph" style:parent-style-name="List">
      <style:paragraph-properties fo:margin-top="0cm" fo:margin-bottom="0cm" loext:contextual-spacing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501cm" fo:margin-right="2.499cm" fo:text-indent="0cm" style:auto-text-indent="false"/>
    </style:style>
    <style:style style:name="P9" style:family="paragraph" style:parent-style-name="Standard">
      <style:paragraph-properties fo:margin-left="0cm" fo:margin-right="2.499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cm" fo:margin-right="0.249cm" fo:text-indent="0cm" style:auto-text-indent="false"/>
    </style:style>
    <style:style style:name="P12" style:family="paragraph" style:parent-style-name="Standard">
      <style:paragraph-properties fo:margin-left="0cm" fo:margin-right="0.249cm" fo:text-indent="0cm" style:auto-text-indent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-0.501cm" fo:text-indent="0cm" style:auto-text-indent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fo:font-style="italic" style:font-size-asian="12pt" style:font-style-asian="italic"/>
    </style:style>
    <style:style style:name="P15" style:family="paragraph" style:parent-style-name="Standard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fo:font-style="italic" style:font-size-asian="12pt" style:font-style-asian="italic" style:font-size-complex="12pt"/>
    </style:style>
    <style:style style:name="P16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</style:style>
    <style:style style:name="P17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  <style:text-properties style:font-name="Times New Roman" fo:font-size="12pt" fo:letter-spacing="0.053cm" fo:font-style="italic" style:font-size-asian="12pt" style:font-style-asian="italic" style:font-name-complex="Times New Roman" style:font-size-complex="12pt"/>
    </style:style>
    <style:style style:name="P18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  <style:text-properties style:font-name="Times New Roman" fo:font-size="12pt" fo:letter-spacing="0.053cm" fo:font-style="italic" officeooo:rsid="001601dc" officeooo:paragraph-rsid="001601dc" style:font-size-asian="12pt" style:font-style-asian="italic" style:font-name-complex="Times New Roman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1">
      <style:paragraph-properties fo:margin-left="0.25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font-size="16pt" fo:letter-spacing="0.035cm" fo:text-shadow="1pt 1pt" fo:background-color="#ffffff" style:font-size-asian="16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officeooo:rsid="001a23b8" style:font-size-asian="8pt" style:font-weight-asian="bold"/>
    </style:style>
    <style:style style:name="T3" style:family="text">
      <style:text-properties fo:font-size="8pt" fo:font-weight="bold" officeooo:rsid="001d3d96" style:font-size-asian="8pt" style:font-weight-asian="bold"/>
    </style:style>
    <style:style style:name="T4" style:family="text">
      <style:text-properties fo:font-size="8pt" fo:font-weight="bold" officeooo:rsid="0020d2fd" style:font-size-asian="8pt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1d23fe" style:font-size-asian="11pt" style:font-weight-asian="bold" style:font-size-complex="11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officeooo:rsid="001601d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1f1b3f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officeooo:rsid="0020d2fd" style:font-size-asian="12pt" style:font-style-asian="italic" style:font-weight-asian="bold" style:font-size-complex="12pt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3" style:family="text">
      <style:text-properties style:font-name="Times New Roman" fo:font-size="12pt" fo:letter-spacing="0.053cm" fo:font-style="italic" fo:text-shadow="1pt 1pt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letter-spacing="0.053cm" fo:font-style="italic" fo:text-shadow="1pt 1pt" officeooo:rsid="001d3d96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letter-spacing="0.053cm" fo:font-style="italic" fo:text-shadow="1pt 1pt" officeooo:rsid="0020d2fd" style:font-size-asian="12pt" style:font-style-asian="italic" style:font-name-complex="Times New Roman" style:font-size-complex="12pt"/>
    </style:style>
    <style:style style:name="T16" style:family="text">
      <style:text-properties style:text-position="super 58%"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Standard"/>
      <text:p text:style-name="Standard"/>
      <text:p text:style-name="P17">DOTATION D’EQUIPEMENT DES TERRITOIRES RURAUX <text:s text:c="27"/></text:p>
      <text:p text:style-name="P18"/>
      <text:p text:style-name="P16"><text:span text:style-name="T13">EXERCICE 202</text:span><text:span text:style-name="T15">3</text:span></text:p>
      <text:p text:style-name="Subtitle"/>
      <text:p text:style-name="Standard"/>
      <text:h text:style-name="P20" text:outline-level="1">ATTESTATION</text:h>
      <text:h text:style-name="P20" text:outline-level="1">DE NON-COMMENCEMENT D’EXECUTION</text:h>
      <text:p text:style-name="P8"/>
      <text:p text:style-name="P9"/>
      <text:p text:style-name="P9"/>
      <text:p text:style-name="Standard"><text:span text:style-name="T7">Je soussigné, </text:span><text:span text:style-name="T16">(1)</text:span></text:p>
      <text:p text:style-name="P4"/>
      <text:p text:style-name="P4"/>
      <text:p text:style-name="P5">atteste que l’opération décrite ci-après n’a pas connu de début d’exécution</text:p>
      <text:p text:style-name="P3"/>
      <text:p text:style-name="P7"><text:span text:style-name="T7">m’engage à ce que les travaux ne commencent pas avant la réception de ma demande de subvention, au titre de la dotation d’équipement des territoires ruraux</text:span><text:span text:style-name="T8"> </text:span><text:span text:style-name="T7">de l’</text:span><text:span text:style-name="T9">année</text:span><text:span text:style-name="T7"> </text:span><text:span text:style-name="T9">202</text:span><text:span text:style-name="T11">3</text:span><text:span text:style-name="T12">, par les services préfectoraux.</text:span></text:p>
      <text:p text:style-name="P10"/>
      <text:p text:style-name="P6"/>
      <text:p text:style-name="P4">Objet de l’opération :</text:p>
      <text:p text:style-name="P4"/>
      <text:p text:style-name="P4"/>
      <text:p text:style-name="P4"/>
      <text:p text:style-name="P4">Coût HT de l’opération :</text:p>
      <text:p text:style-name="P4"/>
      <text:p text:style-name="P4"/>
      <text:p text:style-name="P6"/>
      <text:p text:style-name="P6"/>
      <text:p text:style-name="P11"><text:span text:style-name="T9"><text:tab/></text:span><text:span text:style-name="T7">Fait à </text:span></text:p>
      <text:p text:style-name="P12"/>
      <text:p text:style-name="P12"/>
      <text:p text:style-name="P12"><text:tab/>Le </text:p>
      <text:p text:style-name="P12"/>
      <text:p text:style-name="P12"><text:tab/>Signature</text:p>
      <text:p text:style-name="P15"/>
      <text:p text:style-name="P15"/>
      <text:p text:style-name="P15"/>
      <text:p text:style-name="P14"/>
      <text:p text:style-name="P14"/>
      <text:p text:style-name="P13"/>
      <text:p text:style-name="P13">(1)<text:tab/>Nom et qualité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5.001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8pt" fo:font-style="italic" fo:font-weight="bold" style:font-size-asian="1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language="none" fo:country="none" style:text-underline-style="solid" style:text-underline-width="auto" style:text-underline-color="font-color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2cm" fo:margin-right="0.249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WW-Titre" style:family="paragraph" style:parent-style-name="Standard" style:next-style-name="Subtitle">
      <style:paragraph-properties fo:margin-left="-1cm" fo:margin-right="-1.002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font-weight="bold" officeooo:rsid="001a23b8" style:font-size-asian="8pt" style:font-weight-asian="bold"/>
    </style:style>
    <style:style style:name="MT3" style:family="text">
      <style:text-properties fo:font-size="8pt" fo:font-weight="bold" officeooo:rsid="0020d2fd" style:font-size-asian="8pt" style:font-weight-asian="bold"/>
    </style:style>
    <style:style style:name="M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5" style:family="text">
      <style:text-properties fo:font-size="11pt" style:text-underline-style="solid" style:text-underline-width="auto" style:text-underline-color="font-color" fo:font-weight="bold" officeooo:rsid="001d23fe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04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59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2"/><text:span text:style-name="MT1">PROGRAMMATION </text:span><text:span text:style-name="MT2">DETR </text:span><text:span text:style-name="MT1">202</text:span><text:span text:style-name="MT3">3</text:span><text:span text:style-name="MT1"> <text:s text:c="36"/><text:tab/><text:tab/></text:span><text:span text:style-name="MT4">ANNEXE </text:span><text:span text:style-name="MT5">6</text:span></text:p>
      </style:header>
      <style:footer>
        <text:p text:style-name="MP1">PREF62/DCL/BDEC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 ADMINISTRATIF </dc:title>
    <meta:creation-date>2022-10-18T14:23:24.96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15" meta:word-count="81" meta:character-count="596" meta:non-whitespace-character-count="457"/>
  </office:meta>
</office:document-meta>
</file>